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DejaVu Serif" svg:font-family="'DejaVu Serif'" style:font-family-generic="roman" style:font-pitch="variable"/>
    <style:font-face style:name="DejaVu Serif Condensed" svg:font-family="'DejaVu Serif Condensed'"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Sylfaen" fo:font-weight="bold" style:font-weight-asian="bold" style:font-weight-complex="bold"/>
    </style:style>
    <style:style style:name="P2" style:family="paragraph" style:parent-style-name="Standard">
      <style:text-properties style:font-name="Sylfaen" fo:font-size="6pt" fo:font-weight="bold" style:font-size-asian="6pt" style:font-weight-asian="bold" style:font-size-complex="6pt" style:font-weight-complex="bold"/>
    </style:style>
    <style:style style:name="P3" style:family="paragraph" style:parent-style-name="Standard">
      <style:text-properties style:font-name="Sylfaen" fo:font-size="10pt" fo:font-weight="normal" style:font-size-asian="10pt" style:font-weight-asian="normal" style:font-size-complex="10pt" style:font-weight-complex="normal"/>
    </style:style>
    <style:style style:name="P4" style:family="paragraph" style:parent-style-name="Standard">
      <style:text-properties style:font-name="Sylfaen" fo:font-size="7pt" style:text-underline-style="none" fo:font-weight="normal" style:font-size-asian="7pt" style:font-weight-asian="normal" style:font-size-complex="7pt" style:font-weight-complex="normal"/>
    </style:style>
    <style:style style:name="P5" style:family="paragraph" style:parent-style-name="Standard">
      <style:text-properties style:font-name="Sylfaen" fo:font-size="7pt" style:text-underline-style="none" fo:font-weight="bold" style:font-size-asian="7pt" style:font-weight-asian="bold" style:font-size-complex="7pt" style:font-weight-complex="bold"/>
    </style:style>
    <style:style style:name="P6" style:family="paragraph" style:parent-style-name="Standard">
      <style:text-properties style:font-name="Sylfaen" fo:font-size="7pt" style:text-underline-style="solid" style:text-underline-width="auto" style:text-underline-color="font-color" fo:font-weight="normal" style:font-size-asian="7pt" style:font-weight-asian="normal" style:font-size-complex="7pt" style:font-weight-complex="normal"/>
    </style:style>
    <style:style style:name="P7" style:family="paragraph" style:parent-style-name="Standard">
      <style:text-properties style:font-name="Sylfaen" fo:font-size="10.5pt" style:text-underline-style="none" fo:font-weight="normal" style:font-size-asian="10.5pt" style:font-weight-asian="normal" style:font-size-complex="10.5pt" style:font-weight-complex="normal"/>
    </style:style>
    <style:style style:name="P8" style:family="paragraph" style:parent-style-name="Standard">
      <style:text-properties style:font-name="Sylfaen" fo:font-size="10.5pt" style:text-underline-style="solid" style:text-underline-width="auto" style:text-underline-color="font-color" fo:font-weight="normal" style:font-size-asian="10.5pt" style:font-weight-asian="normal" style:font-size-complex="10.5pt" style:font-weight-complex="normal"/>
    </style:style>
    <style:style style:name="P9" style:family="paragraph" style:parent-style-name="Standard">
      <style:text-properties style:font-name="Trebuchet MS" fo:font-size="10pt" style:text-underline-style="none" fo:font-weight="normal" style:font-size-asian="10pt" style:font-weight-asian="normal" style:font-size-complex="10pt" style:font-weight-complex="normal"/>
    </style:style>
    <style:style style:name="P10" style:family="paragraph" style:parent-style-name="Standard">
      <style:text-properties style:font-name="Trebuchet MS" fo:font-size="10pt" style:text-underline-style="solid" style:text-underline-width="auto" style:text-underline-color="font-color" fo:font-weight="normal" style:font-size-asian="10pt" style:font-weight-asian="normal" style:font-size-complex="10pt" style:font-weight-complex="normal"/>
    </style:style>
    <style:style style:name="P11" style:family="paragraph" style:parent-style-name="Standard">
      <style:text-properties style:font-name="Trebuchet MS" fo:font-size="8pt" fo:font-weight="normal" style:font-size-asian="8pt" style:font-weight-asian="normal" style:font-size-complex="8pt" style:font-weight-complex="normal"/>
    </style:style>
    <style:style style:name="P12" style:family="paragraph" style:parent-style-name="Standard">
      <style:text-properties style:font-name="Trebuchet MS" fo:font-size="8pt" style:text-underline-style="none" fo:font-weight="normal" style:font-size-asian="8pt" style:font-weight-asian="normal" style:font-size-complex="8pt" style:font-weight-complex="normal"/>
    </style:style>
    <style:style style:name="P13" style:family="paragraph" style:parent-style-name="Standard">
      <style:text-properties style:font-name="Trebuchet MS" fo:font-size="8pt" style:text-underline-style="solid" style:text-underline-width="auto" style:text-underline-color="font-color" fo:font-weight="normal" style:font-size-asian="8pt" style:font-weight-asian="normal" style:font-size-complex="8pt" style:font-weight-complex="normal"/>
    </style:style>
    <style:style style:name="P14" style:family="paragraph" style:parent-style-name="Standard">
      <style:text-properties style:font-name="Trebuchet MS" fo:font-size="8pt" fo:font-style="normal" style:text-underline-style="none" fo:font-weight="normal" style:font-size-asian="8pt" style:font-style-asian="normal" style:font-weight-asian="normal" style:font-size-complex="8pt" style:font-style-complex="normal" style:font-weight-complex="normal"/>
    </style:style>
    <style:style style:name="P15" style:family="paragraph" style:parent-style-name="Standard">
      <style:text-properties style:font-name="Trebuchet MS" fo:font-size="7pt" style:text-underline-style="none" fo:font-weight="normal" style:font-size-asian="7pt" style:font-weight-asian="normal" style:font-size-complex="7pt" style:font-weight-complex="normal"/>
    </style:style>
    <style:style style:name="P16" style:family="paragraph" style:parent-style-name="Standard">
      <style:text-properties style:font-name="Trebuchet MS" fo:font-size="2pt" style:text-underline-style="none" fo:font-weight="normal" style:font-size-asian="2pt" style:font-weight-asian="normal" style:font-size-complex="2pt" style:font-weight-complex="normal"/>
    </style:style>
    <style:style style:name="P17" style:family="paragraph" style:parent-style-name="Standard">
      <style:text-properties style:font-name="Trebuchet MS" fo:font-size="5pt" style:text-underline-style="none" fo:font-weight="normal" style:font-size-asian="5pt" style:font-weight-asian="normal" style:font-size-complex="5pt" style:font-weight-complex="normal"/>
    </style:style>
    <style:style style:name="P18" style:family="paragraph" style:parent-style-name="Standard">
      <style:text-properties style:font-name="Trebuchet MS" fo:font-size="16pt" fo:font-weight="normal" style:font-size-asian="16pt" style:font-weight-asian="normal" style:font-size-complex="16pt" style:font-weight-complex="normal"/>
    </style:style>
    <style:style style:name="P19" style:family="paragraph" style:parent-style-name="Standard">
      <style:paragraph-properties fo:text-align="center" style:justify-single-word="false"/>
      <style:text-properties style:font-name="Sylfaen"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Sylfaen" fo:font-size="10pt" style:text-underline-style="none" fo:font-weight="normal" style:font-size-asian="10pt" style:font-weight-asian="normal" style:font-size-complex="10pt" style:font-weight-complex="normal"/>
    </style:style>
    <style:style style:name="P21" style:family="paragraph" style:parent-style-name="Standard" style:list-style-name="L1">
      <style:paragraph-properties fo:text-align="start" style:justify-single-word="false"/>
      <style:text-properties style:font-name="Sylfaen" fo:font-size="10pt" style:text-underline-style="none" fo:font-weight="normal" style:font-size-asian="10pt" style:font-weight-asian="normal" style:font-size-complex="10pt" style:font-weight-complex="normal"/>
    </style:style>
    <style:style style:name="P22" style:family="paragraph" style:parent-style-name="Standard">
      <style:paragraph-properties fo:text-align="start" style:justify-single-word="false">
        <style:tab-stops/>
      </style:paragraph-properties>
      <style:text-properties style:font-name="Sylfaen" fo:font-size="10pt" style:text-underline-style="none" fo:font-weight="normal" style:font-size-asian="10pt" style:font-weight-asian="normal" style:font-size-complex="10pt" style:font-weight-complex="normal"/>
    </style:style>
    <style:style style:name="P23" style:family="paragraph" style:parent-style-name="Standard" style:list-style-name="L3">
      <style:paragraph-properties fo:text-align="start" style:justify-single-word="false">
        <style:tab-stops/>
      </style:paragraph-properties>
      <style:text-properties style:font-name="Sylfaen" fo:font-size="10pt" style:text-underline-style="none" fo:font-weight="normal" style:font-size-asian="10pt" style:font-weight-asian="normal" style:font-size-complex="10pt" style:font-weight-complex="normal"/>
    </style:style>
    <style:style style:name="P24" style:family="paragraph" style:parent-style-name="Standard">
      <style:paragraph-properties fo:text-align="start" style:justify-single-word="false">
        <style:tab-stops>
          <style:tab-stop style:position="0.3126in"/>
        </style:tab-stops>
      </style:paragraph-properties>
    </style:style>
    <style:style style:name="P25" style:family="paragraph" style:parent-style-name="Standard" style:list-style-name="L1">
      <style:paragraph-properties fo:text-align="start" style:justify-single-word="false">
        <style:tab-stops/>
      </style:paragraph-properties>
      <style:text-properties fo:font-size="10pt" style:font-size-asian="10pt" style:font-size-complex="10pt"/>
    </style:style>
    <style:style style:name="P26" style:family="paragraph" style:parent-style-name="Standard" style:list-style-name="L2">
      <style:paragraph-properties fo:text-align="start" style:justify-single-word="false">
        <style:tab-stops/>
      </style:paragraph-properties>
      <style:text-properties fo:font-size="10pt" style:font-size-asian="10pt" style:font-size-complex="10pt"/>
    </style:style>
    <style:style style:name="P27" style:family="paragraph" style:parent-style-name="Standard" style:list-style-name="L3">
      <style:paragraph-properties fo:text-align="start" style:justify-single-word="false">
        <style:tab-stops/>
      </style:paragraph-properties>
      <style:text-properties fo:font-size="10pt" style:font-size-asian="10pt" style:font-size-complex="10pt"/>
    </style:style>
    <style:style style:name="P28" style:family="paragraph" style:parent-style-name="Standard">
      <style:paragraph-properties fo:text-align="start" style:justify-single-word="false">
        <style:tab-stops/>
      </style:paragraph-properties>
      <style:text-properties fo:font-size="10pt" style:font-size-asian="10pt" style:font-size-complex="10pt"/>
    </style:style>
    <style:style style:name="P29" style:family="paragraph" style:parent-style-name="Standard" style:list-style-name="L4">
      <style:paragraph-properties fo:text-align="start" style:justify-single-word="false">
        <style:tab-stops/>
      </style:paragraph-properties>
      <style:text-properties fo:font-size="10pt" style:font-size-asian="10pt" style:font-size-complex="10pt"/>
    </style:style>
    <style:style style:name="P30" style:family="paragraph" style:parent-style-name="Standard" style:list-style-name="L5">
      <style:paragraph-properties fo:text-align="start" style:justify-single-word="false">
        <style:tab-stops/>
      </style:paragraph-properties>
      <style:text-properties fo:font-size="10pt" style:font-size-asian="10pt" style:font-size-complex="10pt"/>
    </style:style>
    <style:style style:name="P31" style:family="paragraph" style:parent-style-name="Standard">
      <style:paragraph-properties fo:text-align="start" style:justify-single-word="false">
        <style:tab-stops>
          <style:tab-stop style:position="0.3126in"/>
        </style:tab-stops>
      </style:paragraph-properties>
      <style:text-properties fo:font-size="10pt" style:font-size-asian="10pt" style:font-size-complex="10pt"/>
    </style:style>
    <style:style style:name="P32" style:family="paragraph" style:parent-style-name="Standard" style:list-style-name="L6">
      <style:paragraph-properties fo:text-align="start" style:justify-single-word="false">
        <style:tab-stops>
          <style:tab-stop style:position="0.3126in"/>
        </style:tab-stops>
      </style:paragraph-properties>
      <style:text-properties fo:font-size="10pt" style:font-size-asian="10pt" style:font-size-complex="10pt"/>
    </style:style>
    <style:style style:name="P33" style:family="paragraph" style:parent-style-name="Standard" style:list-style-name="L7">
      <style:paragraph-properties fo:text-align="start" style:justify-single-word="false">
        <style:tab-stops>
          <style:tab-stop style:position="0.3126in"/>
        </style:tab-stops>
      </style:paragraph-properties>
      <style:text-properties fo:font-size="10pt" style:font-size-asian="10pt" style:font-size-complex="10pt"/>
    </style:style>
    <style:style style:name="P34" style:family="paragraph" style:parent-style-name="Standard" style:list-style-name="L8">
      <style:paragraph-properties fo:text-align="start" style:justify-single-word="false">
        <style:tab-stops>
          <style:tab-stop style:position="0.3126in"/>
        </style:tab-stops>
      </style:paragraph-properties>
      <style:text-properties fo:font-size="10pt" style:font-size-asian="10pt" style:font-size-complex="10pt"/>
    </style:style>
    <style:style style:name="P35" style:family="paragraph" style:parent-style-name="Standard">
      <style:paragraph-properties fo:text-align="start" style:justify-single-word="false">
        <style:tab-stops>
          <style:tab-stop style:position="0.3126in"/>
        </style:tab-stops>
      </style:paragraph-properties>
      <style:text-properties fo:font-size="10pt" style:text-underline-style="none" style:font-size-asian="10pt" style:font-size-complex="10pt"/>
    </style:style>
    <style:style style:name="P36" style:family="paragraph" style:parent-style-name="Standard">
      <style:paragraph-properties fo:text-align="center" style:justify-single-word="false">
        <style:tab-stops>
          <style:tab-stop style:position="0.3126in"/>
        </style:tab-stops>
      </style:paragraph-properties>
      <style:text-properties style:font-name="Arial" fo:font-size="16pt" style:text-underline-style="none" style:font-size-asian="16pt" style:font-size-complex="16pt"/>
    </style:style>
    <style:style style:name="P37" style:family="paragraph" style:parent-style-name="Standard">
      <style:paragraph-properties fo:text-align="center" style:justify-single-word="false">
        <style:tab-stops>
          <style:tab-stop style:position="0.3126in"/>
        </style:tab-stops>
      </style:paragraph-properties>
      <style:text-properties style:font-name="Arial" fo:font-size="14pt" style:text-underline-style="none" style:font-size-asian="14pt" style:font-size-complex="14pt"/>
    </style:style>
    <style:style style:name="P38" style:family="paragraph" style:parent-style-name="Standard">
      <style:paragraph-properties fo:text-align="center" style:justify-single-word="false">
        <style:tab-stops>
          <style:tab-stop style:position="0.3126in"/>
        </style:tab-stops>
      </style:paragraph-properties>
      <style:text-properties style:font-name="Arial" fo:font-size="12pt" style:text-underline-style="none" style:font-size-asian="12pt" style:font-size-complex="12pt"/>
    </style:style>
    <style:style style:name="P39" style:family="paragraph" style:parent-style-name="Standard">
      <style:paragraph-properties fo:text-align="start" style:justify-single-word="false">
        <style:tab-stops>
          <style:tab-stop style:position="0.3126in"/>
        </style:tab-stops>
      </style:paragraph-properties>
      <style:text-properties style:font-name="Arial" fo:font-size="12pt" style:text-underline-style="none" style:font-size-asian="12pt" style:font-size-complex="12pt"/>
    </style:style>
    <style:style style:name="P40" style:family="paragraph" style:parent-style-name="Standard">
      <style:paragraph-properties fo:text-align="start" style:justify-single-word="false">
        <style:tab-stops>
          <style:tab-stop style:position="0.3126in"/>
        </style:tab-stops>
      </style:paragraph-properties>
      <style:text-properties style:font-name="Arial" fo:font-size="12pt" style:font-size-asian="12pt" style:font-size-complex="12pt"/>
    </style:style>
    <style:style style:name="P41" style:family="paragraph" style:parent-style-name="Standard">
      <style:paragraph-properties fo:text-align="start" style:justify-single-word="false">
        <style:tab-stops>
          <style:tab-stop style:position="0.3126in"/>
        </style:tab-stops>
      </style:paragraph-properties>
      <style:text-properties style:font-name="Arial" fo:font-size="10.5pt" style:text-underline-style="none" style:font-size-asian="10.5pt" style:font-size-complex="10.5pt"/>
    </style:style>
    <style:style style:name="P42" style:family="paragraph" style:parent-style-name="Standard" style:list-style-name="L10">
      <style:paragraph-properties fo:text-align="start" style:justify-single-word="false">
        <style:tab-stops>
          <style:tab-stop style:position="0.3126in"/>
        </style:tab-stops>
      </style:paragraph-properties>
      <style:text-properties style:font-name="Arial" fo:font-size="10.5pt" style:font-size-asian="10.5pt" style:font-size-complex="10.5pt"/>
    </style:style>
    <style:style style:name="P43" style:family="paragraph" style:parent-style-name="Standard">
      <style:paragraph-properties fo:text-align="start" style:justify-single-word="false">
        <style:tab-stops>
          <style:tab-stop style:position="0.3126in"/>
        </style:tab-stops>
      </style:paragraph-properties>
      <style:text-properties style:font-name="Arial"/>
    </style:style>
    <style:style style:name="T1" style:family="text">
      <style:text-properties style:font-name="Sylfaen" fo:font-weight="bold" style:font-weight-asian="bold" style:font-weight-complex="bold"/>
    </style:style>
    <style:style style:name="T2" style:family="text">
      <style:text-properties style:font-name="Sylfaen" fo:font-size="10.5pt" style:text-underline-style="none" fo:font-weight="normal" style:font-size-asian="10pt" style:font-weight-asian="normal" style:font-size-complex="10.5pt" style:font-weight-complex="normal"/>
    </style:style>
    <style:style style:name="T3" style:family="text">
      <style:text-properties style:font-name="Sylfaen" fo:font-size="10.5pt" style:text-underline-style="solid" style:text-underline-width="auto" style:text-underline-color="font-color" fo:font-weight="normal" style:font-size-asian="10pt" style:font-weight-asian="normal" style:font-size-complex="10.5pt" style:font-weight-complex="normal"/>
    </style:style>
    <style:style style:name="T4" style:family="text">
      <style:text-properties style:font-name="Sylfaen" style:text-underline-style="solid" style:text-underline-width="auto" style:text-underline-color="font-color" fo:font-weight="normal" style:font-weight-asian="normal" style:font-weight-complex="normal"/>
    </style:style>
    <style:style style:name="T5" style:family="text">
      <style:text-properties style:font-name="Sylfaen" style:text-underline-style="none" fo:font-weight="normal" style:font-weight-asian="normal" style:font-weight-complex="normal"/>
    </style:style>
    <style:style style:name="T6" style:family="text">
      <style:text-properties style:font-name="Sylfaen" fo:font-weight="normal" style:font-weight-asian="normal" style:font-weight-complex="normal"/>
    </style:style>
    <style:style style:name="T7" style:family="text">
      <style:text-properties style:font-name="Trebuchet MS" fo:font-size="8pt" style:font-size-asian="8pt" style:font-size-complex="8pt"/>
    </style:style>
    <style:style style:name="T8" style:family="text">
      <style:text-properties style:font-name="Trebuchet MS" fo:font-size="8pt" style:text-underline-style="solid" style:text-underline-width="auto" style:text-underline-color="font-color" style:font-size-asian="8pt" style:font-size-complex="8pt"/>
    </style:style>
    <style:style style:name="T9" style:family="text">
      <style:text-properties style:font-name="Trebuchet MS" fo:font-size="8pt" style:text-underline-style="none" style:font-size-asian="8pt" style:font-size-complex="8pt"/>
    </style:style>
    <style:style style:name="T10" style:family="text">
      <style:text-properties style:font-name="Trebuchet MS" fo:font-size="7.5pt" style:font-size-asian="7.5pt" style:font-size-complex="7.5pt"/>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size="11pt" style:font-size-asian="11pt" style:font-size-complex="11pt"/>
    </style:style>
    <style:style style:name="T17" style:family="text">
      <style:text-properties fo:font-size="10.5pt" fo:font-weight="normal" style:font-size-asian="10.5pt" style:font-weight-asian="normal" style:font-size-complex="10.5pt" style:font-weight-complex="normal"/>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font-size="10pt" style:text-underline-style="none" fo:font-weight="normal" style:font-size-asian="10pt" style:font-weight-asian="normal" style:font-size-complex="10pt" style:font-weight-complex="normal"/>
    </style:style>
    <style:style style:name="T22" style:family="text">
      <style:text-properties style:font-name="Arial" style:text-underline-style="none" fo:font-weight="normal" style:font-weight-asian="normal" style:font-weight-complex="normal"/>
    </style:style>
    <style:style style:name="T23" style:family="text">
      <style:text-properties style:font-name="Arial" fo:font-size="10pt" style:text-underline-style="none" fo:font-weight="normal" style:font-size-asian="10pt" style:font-weight-asian="normal" style:font-size-complex="10pt" style:font-weight-complex="normal"/>
    </style:style>
    <style:style style:name="T24"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25" style:family="text">
      <style:text-properties style:font-name="Arial" fo:font-size="14pt" style:text-underline-style="none" fo:font-weight="normal" style:font-size-asian="14pt" style:font-weight-asian="normal" style:font-size-complex="14pt" style:font-weight-complex="normal"/>
    </style:style>
    <style:style style:name="T26" style:family="text">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T27" style:family="text">
      <style:text-properties style:font-name="Arial" fo:font-size="12pt" style:text-underline-style="none" fo:font-weight="normal" style:font-size-asian="12pt" style:font-weight-asian="normal" style:font-size-complex="12pt" style:font-weight-complex="normal"/>
    </style:style>
    <style:style style:name="T2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Sunset Family Physicians P.C.</text:span></text:p>
      <text:p text:style-name="P1"><text:s text:c="2"/>13645 W. Indian School Rd. <text:s text:c="2"/></text:p>
      <text:p text:style-name="P1">Litchfield Park, Arizona 85340</text:p>
      <text:p text:style-name="P2"/>
      <text:p text:style-name="P3"><text:tab/><text:span text:style-name="T10">REGISTRATION FORM</text:span><text:span text:style-name="T7"><text:tab/><text:tab/>Account <text:s/>#:</text:span><text:span text:style-name="T8"> <text:s text:c="26"/></text:span><text:span text:style-name="T9"><text:s text:c="4"/></text:span><text:span text:style-name="T7">Billing Code:</text:span><text:span text:style-name="T8"> <text:s text:c="23"/></text:span><text:span text:style-name="T9"><text:s text:c="4"/>Resp Dr</text:span><text:span text:style-name="T7"> #:</text:span><text:span text:style-name="T8"> <text:s text:c="19"/></text:span><text:span text:style-name="T9"><text:s text:c="4"/>New</text:span><text:span text:style-name="T7"> Pt or Update</text:span></text:p>
      <text:p text:style-name="P18"/>
      <text:p text:style-name="P11">PATIENT NAME:<text:span text:style-name="T11"> <text:s text:c="80"/></text:span><text:span text:style-name="T12"><text:s text:c="4"/></text:span>RESPONSIBLE PARTY NAME:<text:span text:style-name="T11"> <text:s text:c="74"/></text:span></text:p>
      <text:p text:style-name="P10"/>
      <text:p text:style-name="P12">BILLING ADDRESS:<text:span text:style-name="T11"> <text:s text:c="94"/></text:span><text:s text:c="3"/>CITY, STATE ZIP:<text:span text:style-name="T11"> <text:s text:c="72"/></text:span></text:p>
      <text:p text:style-name="P10"/>
      <text:p text:style-name="P12">PERMANENT ADDRESS:<text:span text:style-name="T11"> <text:s text:c="88"/></text:span><text:s text:c="3"/>CITY, STATE ZIP:<text:span text:style-name="T11"> <text:s text:c="72"/></text:span></text:p>
      <text:p text:style-name="P9"/>
      <text:p text:style-name="P12">HOME PHONE:<text:span text:style-name="T11"> <text:s text:c="29"/></text:span><text:s text:c="2"/>BUSINESS PHONE:<text:span text:style-name="T11"> <text:s text:c="29"/></text:span><text:s text:c="3"/>SEX: <text:s text:c="3"/>Male <text:s text:c="4"/>Female <text:s text:c="5"/>BIRTHDATE:<text:span text:style-name="T11"> <text:s text:c="25"/></text:span><text:s text:c="3"/>AGE:<text:span text:style-name="T11"> <text:s text:c="15"/></text:span></text:p>
      <text:p text:style-name="P10"/>
      <text:p text:style-name="P12">PT SOC SEC #:<text:span text:style-name="T11"> <text:s text:c="40"/></text:span><text:s text:c="3"/>RESP PARTY SS#:<text:span text:style-name="T11"> <text:s text:c="39"/></text:span><text:s text:c="3"/>RELATIONSHIP TO PT: <text:s text:c="4"/>Self <text:s text:c="4"/>Spouse <text:s text:c="5"/>Child <text:s text:c="4"/>Other</text:p>
      <text:p text:style-name="P9"/>
      <text:p text:style-name="P12">REFFERING DOCTOR NAME &amp; ADDRESS:<text:span text:style-name="T11"> <text:s text:c="163"/></text:span></text:p>
      <text:p text:style-name="P15">( Or, how did you hear about us? )</text:p>
      <text:p text:style-name="P16"/>
      <text:p text:style-name="P12">PRIMARY CARE DOCTOR NAME &amp; ADDRESS:<text:span text:style-name="T11"> <text:s text:c="158"/></text:span></text:p>
      <text:p text:style-name="P10"/>
      <text:p text:style-name="P12">IS INJURY RELATED TO AN ACCIDENT, WAS IT: <text:s text:c="6"/>An Auto Accident <text:s text:c="5"/>or <text:s text:c="4"/>a Job Related Injury <text:s text:c="10"/>DATE OF INJURY:<text:span text:style-name="T11"> <text:s text:c="42"/></text:span></text:p>
      <text:p text:style-name="P10"/>
      <text:p text:style-name="P12">IS PATIENT: <text:s text:c="5"/>Single <text:s text:c="6"/>Married <text:s text:c="6"/>Other <text:s text:c="23"/>IS PATIENT: <text:s text:c="5"/>Employed <text:s text:c="6"/>Full-Time Student <text:s text:c="6"/>Part-Time Student <text:s text:c="6"/>Other</text:p>
      <text:p text:style-name="P9"/>
      <text:p text:style-name="P12">EMPLOYER NAME/ADDRESS/PHONE:<text:span text:style-name="T11"> <text:s text:c="167"/></text:span></text:p>
      <text:p text:style-name="P10"/>
      <text:p text:style-name="P12">SPOUSE OR NEAREST RELATIVE NAME/ADDRESS/PHONE:<text:span text:style-name="T11"> <text:s text:c="137"/></text:span></text:p>
      <text:p text:style-name="P10"/>
      <text:p text:style-name="P12">SPOUSE OR NEAREST RELATIVE EMPLOYER ADDRESS/PHONE:<text:span text:style-name="T11"> <text:s text:c="130"/></text:span></text:p>
      <text:p text:style-name="P10"/>
      <text:p text:style-name="P12">WHAT ARE YOU BEING SEEN FOR:<text:span text:style-name="T11"> <text:s text:c="99"/></text:span><text:s text:c="3"/>FIRST DATE OF SYMPTOMS:<text:span text:style-name="T11"> <text:s text:c="28"/></text:span></text:p>
      <text:p text:style-name="P10"/>
      <text:p text:style-name="P12">ALLERGIES:<text:span text:style-name="T11"> <text:s text:c="138"/></text:span><text:s text:c="6"/>ARE YOU PREGNANT: <text:s text:c="5"/>Yes <text:s text:c="6"/>No</text:p>
      <text:p text:style-name="P10"/>
      <text:p text:style-name="P12">INSURANCE INFORMATION:</text:p>
      <text:p text:style-name="P9">-------------------------</text:p>
      <text:p text:style-name="P12">PRIMARY INSURANCE: <text:s text:c="76"/>SECONDARY INSURANCE:</text:p>
      <text:p text:style-name="P17"/>
      <text:p text:style-name="P12">INSURANCE CO. NAME:<text:span text:style-name="T11"> <text:s text:c="69"/></text:span><text:s text:c="5"/>INSURANCE CO. NAME:<text:span text:style-name="T11"> <text:s text:c="69"/></text:span></text:p>
      <text:p text:style-name="P9"/>
      <text:p text:style-name="P12">INS. CO. ADDRESS:<text:span text:style-name="T11"> <text:s text:c="75"/></text:span><text:s text:c="5"/>INS. CO. ADDRESS:<text:span text:style-name="T11"> <text:s text:c="75"/></text:span></text:p>
      <text:p text:style-name="P10"/>
      <text:p text:style-name="P12">POLICY HOLDER NAME:<text:span text:style-name="T11"> <text:s text:c="68"/></text:span><text:s text:c="5"/>POLICY HOLDER NAME:<text:span text:style-name="T11"> <text:s text:c="69"/></text:span></text:p>
      <text:p text:style-name="P10"/>
      <text:p text:style-name="P12">RELATIONSHIP TO PATIENT:<text:span text:style-name="T11"> <text:s text:c="63"/></text:span><text:s text:c="5"/>RELATIONSHIP TO PATIENT:<text:span text:style-name="T11"> <text:s text:c="63"/></text:span></text:p>
      <text:p text:style-name="P10"/>
      <text:p text:style-name="P12">EMPLOYER:<text:span text:style-name="T11"> <text:s text:c="85"/></text:span><text:s text:c="5"/>EMPLOYER:<text:span text:style-name="T11"> <text:s text:c="86"/></text:span><text:tab/> </text:p>
      <text:p text:style-name="P9"/>
      <text:p text:style-name="P12">POLICY NO.:<text:span text:style-name="T11"> <text:s text:c="32"/></text:span><text:s text:c="3"/>GROUP/CLAIM NO.:<text:span text:style-name="T11"> <text:s text:c="19"/></text:span><text:s text:c="4"/>POLICY NO.:<text:span text:style-name="T11"> <text:s text:c="33"/></text:span><text:s text:c="2"/>GROUP/CLAIM NO.:<text:span text:style-name="T11"> <text:s text:c="20"/></text:span></text:p>
      <text:p text:style-name="P10"/>
      <text:p text:style-name="P12">POLICY HOLDER SEX: <text:s text:c="5"/>F <text:s text:c="4"/>or <text:s text:c="4"/>M <text:s text:c="5"/>BIRTHDATE:<text:span text:style-name="T11"> <text:s text:c="25"/></text:span><text:s text:c="4"/>POLICY HOLDER SEX: <text:s text:c="5"/>F <text:s text:c="4"/>or <text:s text:c="4"/>M <text:s text:c="5"/>BIRTHDATE:<text:span text:style-name="T11"> <text:s text:c="26"/></text:span></text:p>
      <text:p text:style-name="P10"/>
      <text:p text:style-name="P12">COPAY$<text:span text:style-name="T11"> <text:s text:c="17"/></text:span><text:s text:c="2"/>DEDUCT$<text:span text:style-name="T11"> <text:s text:c="16"/></text:span><text:s text:c="2"/>VERIFIED:<text:span text:style-name="T11"> <text:s text:c="24"/></text:span><text:s text:c="4"/>COPAY$<text:span text:style-name="T11"> <text:s text:c="17"/></text:span><text:s text:c="2"/>DEDUCT$<text:span text:style-name="T11"> <text:s text:c="16"/></text:span><text:s text:c="2"/>VERIFIED:<text:span text:style-name="T11"> <text:s text:c="26"/></text:span></text:p>
      <text:p text:style-name="P13"/>
      <text:p text:style-name="P13"/>
      <text:p text:style-name="P13"/>
      <text:p text:style-name="P14">AUTHORIZATION TO RELEASE INFORMATION: <text:s/>I hereby authorize this physician/clinic to release any information required in the course of my examination or treatment which could include HIV, communicable disease or drug abuse information.</text:p>
      <text:p text:style-name="P14">AUTHORIZATION TO PAY: <text:s/>I hereby authorize payment directly to the business office of this physician/clinic for the surgical and/or medical </text:p>
      <text:p text:style-name="P14">benefits, if any, otherwise payable to me for services.</text:p>
      <text:p text:style-name="P14">I understand that I am financially responsible for the charges not covered by me insurance.</text:p>
      <text:p text:style-name="P14"/>
      <text:p text:style-name="P14"/>
      <text:p text:style-name="P12"><text:span text:style-name="T14">SIGNED (Patient or Parent, if minor):</text:span><text:span text:style-name="T15"> <text:s text:c="104"/></text:span><text:span text:style-name="T14"><text:s text:c="3"/>DATE:</text:span><text:span text:style-name="T15"> <text:s text:c="37"/></text:span></text:p>
      <text:p text:style-name="P14"/>
      <text:p text:style-name="P14"/>
      <text:p text:style-name="P12"><text:tab/><text:tab/><text:tab/><text:tab/><text:tab/> </text:p>
      <text:p text:style-name="P12"/>
      <text:p text:style-name="P12"/>
      <text:p text:style-name="P12"/>
      <text:p text:style-name="Standard"><text:soft-page-break/><text:s/><text:span text:style-name="T1">Sunset Family Physicians P.C. <text:s text:c="73"/></text:span></text:p>
      <text:p text:style-name="P1"><text:s text:c="2"/>13645 W. Indian School Rd. <text:s text:c="80"/><text:span text:style-name="T16"><text:s/></text:span><text:span text:style-name="T17">HEALTH DATABASE</text:span></text:p>
      <text:p text:style-name="P1">Litchfield Park, Arizona 85340</text:p>
      <text:p text:style-name="P5"/>
      <text:p text:style-name="P5"/>
      <text:p text:style-name="P7">NAME<text:span text:style-name="T11"> <text:s text:c="123"/></text:span>DATE<text:span text:style-name="T11"> <text:s text:c="56"/></text:span></text:p>
      <text:p text:style-name="P4"/>
      <text:p text:style-name="P7">AGE<text:span text:style-name="T11"> <text:s text:c="53"/></text:span>HEIGHT<text:span text:style-name="T11"> <text:s text:c="57"/></text:span>WEIGHT<text:span text:style-name="T11"> <text:s text:c="52"/></text:span></text:p>
      <text:p text:style-name="P4"/>
      <text:p text:style-name="P7">1. <text:s text:c="2"/>PRESENT PROBLEM: <text:s text:c="2"/>DESCRIBE BRIEFLY YOUR PRESENT COMPLAINTS.</text:p>
      <text:p text:style-name="P8"><text:s text:c="205"/></text:p>
      <text:p text:style-name="P8"><text:s text:c="205"/></text:p>
      <text:p text:style-name="P4"/>
      <text:p text:style-name="P7">2. <text:s text:c="2"/>PAST ILLNESSES: <text:s text:c="2"/>(PLEASE CIRCLE THOSE YOU HAVE HAD IN THE PAST)</text:p>
      <text:p text:style-name="P7"><text:s text:c="6"/>ASTHMA <text:s text:c="17"/>THYROID <text:s text:c="17"/>HEART DISEASE <text:s text:c="17"/>BLEEDING TENDENCY/TRANSFUSIONS</text:p>
      <text:p text:style-name="P7"><text:s text:c="6"/>CANCER <text:s text:c="18"/>DIABETES <text:s text:c="17"/>RHEUM. FEVER <text:s text:c="17"/>LUNG DISEASE/TUBERCULOSIS</text:p>
      <text:p text:style-name="P7"><text:s text:c="6"/>JAUNDICE <text:s text:c="15"/>STROKE <text:s text:c="20"/>KIDNEY DISEASE <text:s text:c="15"/>NERVOUS DISORDER/SEIZURES</text:p>
      <text:p text:style-name="P7"><text:s text:c="6"/>ULCERS <text:s text:c="19"/>ARTHRITIS <text:s text:c="15"/>HYPERTENSION <text:s text:c="16"/>VENEREAL DISEASE <text:s/></text:p>
      <text:p text:style-name="P8"><text:span text:style-name="T12"><text:s text:c="6"/>SURGERIES:</text:span> <text:s text:c="176"/></text:p>
      <text:p text:style-name="P8"><text:span text:style-name="T12"><text:s text:c="6"/>HOSPITALIZATIONS:</text:span> <text:s text:c="159"/></text:p>
      <text:p text:style-name="P4"/>
      <text:p text:style-name="P8"><text:span text:style-name="T12">3. <text:s text:c="2"/>ARE YOU ALLERGIC OR SENSITIVE TO ANY MEDICATIONS:</text:span> <text:s text:c="88"/></text:p>
      <text:p text:style-name="P8"><text:s text:c="205"/></text:p>
      <text:p text:style-name="P4"/>
      <text:p text:style-name="P8"><text:span text:style-name="T12">4. <text:s text:c="2"/>COMPLICATIONS OF ANY MEDICAL THERAPY OR TREATMENTS:</text:span> <text:s text:c="77"/></text:p>
      <text:p text:style-name="P8"><text:s text:c="204"/></text:p>
      <text:p text:style-name="P4"/>
      <text:p text:style-name="P8"><text:span text:style-name="T12">5. <text:s text:c="2"/>PERSONAL HABITS: <text:s text:c="5"/>SMOKING</text:span> <text:s text:c="50"/><text:span text:style-name="T12">DRINK ALCOHOL</text:span> <text:s text:c="54"/></text:p>
      <text:p text:style-name="P8"><text:span text:style-name="T12"><text:s text:c="48"/>ILLICIT DRUGS</text:span> <text:s text:c="54"/><text:span text:style-name="T12">CAFFEINE</text:span> <text:s text:c="54"/></text:p>
      <text:p text:style-name="P4"/>
      <text:p text:style-name="P7">6. <text:s text:c="2"/>IMMUNIZATIONS: <text:s text:c="3"/>(PLEASE CIRCLE THOSE YOU HAVE HAD IN THE PAST 10 YRS)</text:p>
      <text:p text:style-name="P8"><text:span text:style-name="T12"><text:s text:c="6"/>TETANUS <text:s text:c="15"/>INFLUENZA <text:s text:c="15"/>PNEUMONIA <text:s text:c="15"/>OTHERS:</text:span> <text:s text:c="69"/></text:p>
      <text:p text:style-name="P4"/>
      <text:p text:style-name="P7">7. <text:s text:c="2"/>MEDICATIONS <text:s/>(NAME, DOSE, FREQUENCY) <text:s/>YOU ARE CURRENTLY USING OR HAVE USED IN <text:s/></text:p>
      <text:p text:style-name="P8"><text:span text:style-name="T12"><text:s text:c="6"/>THE PAST YEAR:</text:span> <text:s text:c="167"/></text:p>
      <text:p text:style-name="P8"><text:s text:c="204"/></text:p>
      <text:p text:style-name="P4"/>
      <text:p text:style-name="P7">8. <text:s text:c="2"/>FAMILY HISTORY:</text:p>
      <text:p text:style-name="P8"><text:span text:style-name="T12"><text:s text:c="6"/>A. <text:s text:c="2"/>DESCRIBE ANY ILLNESSES INHERITED IN YOUR FAMILY:</text:span> <text:s text:c="86"/></text:p>
      <text:p text:style-name="P8"><text:span text:style-name="T12"><text:s text:c="6"/></text:span><text:s text:c="199"/></text:p>
      <text:p text:style-name="P7"><text:s text:c="6"/>B. <text:s text:c="2"/>FAMILY MEMBERS <text:s text:c="9"/>ALIVE<text:tab/> <text:s text:c="3"/>PRESENT HEALTH<text:tab/> <text:s text:c="15"/>CAUSE OF DEATH <text:s text:c="3"/><text:tab/> <text:s text:c="14"/>AGE</text:p>
      <text:p text:style-name="P8"><text:span text:style-name="T12"><text:s text:c="12"/>FATHER<text:tab/><text:tab/> <text:s text:c="5"/>Y/N<text:tab/> <text:s text:c="10"/></text:span><text:s text:c="46"/><text:span text:style-name="T12"><text:s text:c="6"/></text:span><text:s text:c="47"/><text:span text:style-name="T12"><text:s text:c="7"/></text:span><text:s text:c="20"/></text:p>
      <text:p text:style-name="P7"><text:s text:c="12"/>MOTHER<text:tab/> <text:s text:c="18"/>Y/N<text:tab/> <text:s text:c="10"/><text:span text:style-name="T11"><text:s text:c="46"/></text:span><text:s text:c="6"/><text:span text:style-name="T11"><text:s text:c="47"/></text:span><text:s text:c="7"/><text:span text:style-name="T11"><text:s text:c="20"/></text:span></text:p>
      <text:p text:style-name="P7"><text:s text:c="12"/>SPOUSE<text:tab/><text:tab/> <text:s text:c="18"/>Y/N<text:tab/> <text:s text:c="10"/><text:span text:style-name="T11"><text:s text:c="46"/></text:span><text:s text:c="6"/><text:span text:style-name="T11"><text:s text:c="47"/></text:span><text:s text:c="7"/><text:span text:style-name="T11"><text:s text:c="20"/></text:span></text:p>
      <text:p text:style-name="P7"><text:s text:c="12"/>BROTHERS <text:s text:c="26"/>Y/N<text:tab/> <text:s text:c="10"/><text:span text:style-name="T11"><text:s text:c="46"/></text:span><text:s text:c="6"/><text:span text:style-name="T11"><text:s text:c="47"/></text:span><text:s text:c="7"/><text:span text:style-name="T11"><text:s text:c="20"/></text:span></text:p>
      <text:p text:style-name="P7"><text:s text:c="12"/>SISTERS<text:tab/><text:tab/> <text:s text:c="18"/>Y/N<text:tab/> <text:s text:c="10"/><text:span text:style-name="T11"><text:s text:c="46"/></text:span><text:s text:c="6"/><text:span text:style-name="T11"><text:s text:c="47"/></text:span><text:s text:c="7"/><text:span text:style-name="T11"><text:s text:c="20"/></text:span></text:p>
      <text:p text:style-name="P7"><text:s text:c="12"/>CHILDREN<text:tab/><text:tab/> <text:s text:c="4"/>Y/N<text:tab/> <text:s text:c="10"/><text:span text:style-name="T11"><text:s text:c="46"/></text:span><text:s text:c="6"/><text:span text:style-name="T11"><text:s text:c="47"/></text:span><text:s text:c="7"/><text:span text:style-name="T11"><text:s text:c="20"/></text:span></text:p>
      <text:p text:style-name="P7"><text:s text:c="5"/>C. <text:s text:c="2"/>CIRCLE ILLNESSES THAT HAVE OCCURRED IN YOUR BLOOD RELATIVES:</text:p>
      <text:p text:style-name="P7"><text:s text:c="12"/>CANCER <text:s text:c="29"/>HIGH BLOOD PRESSURE/STROKE <text:s text:c="27"/>BLEEDING TENDENCY</text:p>
      <text:p text:style-name="P7"><text:s text:c="12"/>HEART<text:tab/><text:tab/> <text:s text:c="16"/>NERVOUS DISORDERS <text:tab/><text:tab/><text:tab/> <text:s text:c="11"/>DIABETES</text:p>
      <text:p text:style-name="P7"><text:s text:c="12"/>ALCOHOLISM<text:tab/> <text:s text:c="16"/>KIDNEY DISEASE/GALLSTONES<text:tab/><text:tab/> <text:s text:c="11"/>COLON/BOWEL</text:p>
      <text:p text:style-name="P7"><text:s text:c="12"/>THYROID<text:tab/> <text:s/><text:tab/> <text:s text:c="2"/>OBESITY/CHOLESTEROL<text:tab/><text:tab/> <text:s/><text:tab/> <text:s text:c="11"/>ASTHMA/HAYFEVER</text:p>
      <text:p text:style-name="P7"><text:s text:c="5"/>D. <text:s text:c="2"/>LIST OTHER FAMILY/HOUSEHOLD SEEN HERE:<text:span text:style-name="T11"> <text:s text:c="105"/></text:span></text:p>
      <text:p text:style-name="P6"/>
      <text:p text:style-name="P7">9. <text:s text:c="2"/>SOCIAL HISTORY: <text:s text:c="3"/>MARITAL STATUS<text:span text:style-name="T11"> <text:s text:c="35"/></text:span>HEALTH INSURANCE<text:span text:style-name="T11"> <text:s text:c="52"/></text:span></text:p>
      <text:p text:style-name="P7"><text:s text:c="6"/>OCCUPATION<text:span text:style-name="T11"> <text:s text:c="45"/></text:span>NUMBER OF DEPENDENTS<text:span text:style-name="T11"> <text:s text:c="76"/></text:span></text:p>
      <text:p text:style-name="P19"><text:soft-page-break/>SUNSET FAMILY PHYSICIANS</text:p>
      <text:p text:style-name="P20">HEALTH REVIEW<text:tab/><text:tab/><text:tab/><text:tab/><text:tab/> <text:s text:c="17"/>NAME<text:span text:style-name="T11"> <text:s text:c="85"/></text:span></text:p>
      <text:p text:style-name="P20"><text:s/>I. <text:s text:c="4"/>REVIEW OF SYSTEMS</text:p>
      <text:p text:style-name="P20"><text:s text:c="8"/>A. <text:s text:c="2"/>YOUR GENERAL HEALTH:</text:p>
      <text:p text:style-name="P20"><text:tab/>1. <text:s text:c="3"/>HAVE YOU HAD A RECENT CHANGE IN YOUR WEIGHT OF MORE </text:p>
      <text:p text:style-name="P20"><text:s text:c="21"/>THAN 10 POUNDS?<text:tab/><text:tab/><text:tab/><text:tab/><text:tab/><text:tab/><text:tab/><text:tab/> <text:s text:c="19"/><text:span text:style-name="T11"><text:s text:c="13"/></text:span>YES<text:span text:style-name="T11"> <text:s text:c="12"/></text:span>NO<text:tab/></text:p>
      <text:p text:style-name="P20"><text:tab/>2. <text:s text:c="3"/>HAVE YOU NOTICED RECURENT FEVER- MORE THAN 100?<text:tab/><text:tab/><text:tab/> <text:s text:c="5"/><text:span text:style-name="T11"><text:s text:c="13"/></text:span>YES<text:span text:style-name="T11"> <text:s text:c="12"/></text:span>NO</text:p>
      <text:p text:style-name="P20"><text:s text:c="8"/>B. <text:s text:c="2"/>HEAD, EYES, EARS, NOSE, THROAT:<text:tab/> </text:p>
      <text:list xml:id="list33275610" text:style-name="L1">
        <text:list-item>
          <text:list>
            <text:list-item>
              <text:p text:style-name="P21">DO YOU HAVE FREQUENT HEADACHES?<text:tab/><text:tab/><text:tab/><text:tab/> <text:s text:c="26"/><text:span text:style-name="T11"><text:s text:c="13"/></text:span>YES<text:span text:style-name="T11"> <text:s text:c="12"/></text:span>NO</text:p>
            </text:list-item>
            <text:list-item>
              <text:p text:style-name="P25"><text:span text:style-name="T5">DO YOU HAVE ANY SIGNIFICANT VISION PROBLEMS? <text:s text:c="53"/></text:span><text:span text:style-name="T4"><text:s text:c="13"/></text:span><text:span text:style-name="T5">YES</text:span><text:span text:style-name="T4"> <text:s text:c="12"/></text:span><text:span text:style-name="T5">NO</text:span></text:p>
            </text:list-item>
            <text:list-item>
              <text:p text:style-name="P25"><text:span text:style-name="T5">DO YOU HAVE HEARING LOSS THAT AFFECTS YOU DAILY? <text:s text:c="43"/></text:span><text:span text:style-name="T4"><text:s text:c="13"/></text:span><text:span text:style-name="T5">YES</text:span><text:span text:style-name="T4"> <text:s text:c="12"/></text:span><text:span text:style-name="T5">NO</text:span></text:p>
            </text:list-item>
            <text:list-item>
              <text:p text:style-name="P25"><text:span text:style-name="T5">HAVE YOU NOTICED ANY CHANGES IN YOU VOICE? <text:s text:c="56"/></text:span><text:span text:style-name="T4"><text:s text:c="13"/></text:span><text:span text:style-name="T5">YES</text:span><text:span text:style-name="T4"> <text:s text:c="12"/></text:span><text:span text:style-name="T5">NO</text:span></text:p>
            </text:list-item>
            <text:list-item>
              <text:p text:style-name="P25"><text:span text:style-name="T5">DO YOU HAVE SEASONAL ALLERGIES OF HAYFEVER SYMPTOMS? <text:s text:c="31"/></text:span><text:span text:style-name="T4"><text:s text:c="13"/></text:span><text:span text:style-name="T5">YES</text:span><text:span text:style-name="T4"> <text:s text:c="12"/></text:span><text:span text:style-name="T5">NO</text:span></text:p>
            </text:list-item>
          </text:list>
        </text:list-item>
      </text:list>
      <text:p text:style-name="P22"><text:s text:c="8"/>C. <text:s text:c="2"/>RESPIRATORY:</text:p>
      <text:list xml:id="list33265837" text:style-name="L2">
        <text:list-item>
          <text:list>
            <text:list-item>
              <text:p text:style-name="P26"><text:span text:style-name="T5">ARE YOU ABNORMALLY SHORT OF BREATH? <text:s text:c="69"/></text:span><text:span text:style-name="T4"><text:s text:c="13"/></text:span><text:span text:style-name="T5">YES</text:span><text:span text:style-name="T4"> <text:s text:c="12"/></text:span><text:span text:style-name="T5">NO</text:span></text:p>
            </text:list-item>
            <text:list-item>
              <text:p text:style-name="P26"><text:span text:style-name="T5">DO YOU COUGH UP BLOOD? <text:s text:c="100"/></text:span><text:span text:style-name="T4"><text:s text:c="13"/></text:span><text:span text:style-name="T5">YES</text:span><text:span text:style-name="T4"> <text:s text:c="12"/></text:span><text:span text:style-name="T5">NO</text:span></text:p>
            </text:list-item>
            <text:list-item>
              <text:p text:style-name="P26"><text:span text:style-name="T5">DO YOU PRODUCE SPUTUM OR PHLEGM DAILY? <text:s text:c="63"/></text:span><text:span text:style-name="T4"><text:s text:c="13"/></text:span><text:span text:style-name="T5">YES</text:span><text:span text:style-name="T4"> <text:s text:c="12"/></text:span><text:span text:style-name="T5">NO</text:span></text:p>
            </text:list-item>
          </text:list>
        </text:list-item>
      </text:list>
      <text:p text:style-name="P22"><text:s text:c="8"/>D. <text:s text:c="2"/>CARDIOVASCULAR:</text:p>
      <text:list xml:id="list33278298" text:style-name="L3">
        <text:list-item>
          <text:list>
            <text:list-item>
              <text:p text:style-name="P27">DO YOU REGULARLY HAVE PALPITATIONS/SKIPPING OF YOUR HEART, <text:s text:c="10"/></text:p>
              <text:p text:style-name="P27"><text:span text:style-name="T5">OR TOO FAST OR TOO SLOW HEART RHYTHM? <text:s text:c="65"/></text:span><text:span text:style-name="T4"><text:s text:c="13"/></text:span><text:span text:style-name="T5">YES</text:span><text:span text:style-name="T4"> <text:s text:c="12"/></text:span><text:span text:style-name="T5">NO</text:span></text:p>
            </text:list-item>
            <text:list-item>
              <text:p text:style-name="P23">DO YOUR LEGS SWELL, NEED MORE PILLOWS OR GET MORE <text:s text:c="4"/></text:p>
              <text:p text:style-name="P27"><text:span text:style-name="T5">SHORT OF BREATH AT NIGHT? <text:s text:c="96"/></text:span><text:span text:style-name="T4"><text:s text:c="13"/></text:span><text:span text:style-name="T5">YES</text:span><text:span text:style-name="T4"> <text:s text:c="12"/></text:span><text:span text:style-name="T5">NO</text:span></text:p>
            </text:list-item>
            <text:list-item>
              <text:p text:style-name="P23">WITH EXERCISE, DO YOU FEEL A PRESSURE OR DISCOMFORT <text:s/></text:p>
              <text:p text:style-name="P27"><text:span text:style-name="T5">IN YOUR CHEST? <text:s text:c="122"/></text:span><text:span text:style-name="T4"><text:s text:c="13"/></text:span><text:span text:style-name="T5">YES</text:span><text:span text:style-name="T4"> <text:s text:c="12"/></text:span><text:span text:style-name="T5">NO</text:span></text:p>
            </text:list-item>
            <text:list-item>
              <text:p text:style-name="P27"><text:span text:style-name="T5">HAVE YOU BEEN TOLD YOU HAVE A HEART MURMUR? <text:s text:c="50"/></text:span><text:span text:style-name="T4"><text:s text:c="13"/></text:span><text:span text:style-name="T5">YES</text:span><text:span text:style-name="T4"> <text:s text:c="12"/></text:span><text:span text:style-name="T5">NO</text:span></text:p>
            </text:list-item>
            <text:list-item>
              <text:p text:style-name="P27"><text:span text:style-name="T5">DO YOU HAVE ABNORMAL SHORTNESS OF BREATH WITH EXERCISE? <text:s text:c="24"/></text:span><text:span text:style-name="T4"><text:s text:c="13"/></text:span><text:span text:style-name="T5">YES</text:span><text:span text:style-name="T4"> <text:s text:c="12"/></text:span><text:span text:style-name="T5">NO </text:span></text:p>
            </text:list-item>
          </text:list>
        </text:list-item>
      </text:list>
      <text:p text:style-name="P28"><text:s text:c="8"/>E. <text:s/>GASTROINTESTINAL:</text:p>
      <text:list xml:id="list33371831" text:style-name="L4">
        <text:list-item>
          <text:list>
            <text:list-item>
              <text:p text:style-name="P29">DO YOU HAVE HEARTBURN OR SWALLOWING PROBLEMS? <text:s text:c="43"/><text:span text:style-name="T4"><text:s text:c="13"/></text:span><text:span text:style-name="T5">YES</text:span><text:span text:style-name="T4"> <text:s text:c="12"/></text:span><text:span text:style-name="T5">NO</text:span></text:p>
            </text:list-item>
            <text:list-item>
              <text:p text:style-name="P29"><text:span text:style-name="T5">DO YOU HAVE BLEEDING FROM YOUR STOMACH OR RECTUM? <text:s text:c="35"/></text:span><text:span text:style-name="T4"><text:s text:c="13"/></text:span><text:span text:style-name="T5">YES</text:span><text:span text:style-name="T4"> <text:s text:c="12"/></text:span><text:span text:style-name="T5">NO</text:span></text:p>
            </text:list-item>
            <text:list-item>
              <text:p text:style-name="P29"><text:span text:style-name="T5">DO YOU TAKE LAXATIVES REGULARLY? <text:s text:c="78"/></text:span><text:span text:style-name="T4"><text:s text:c="13"/></text:span><text:span text:style-name="T5">YES</text:span><text:span text:style-name="T4"> <text:s text:c="12"/></text:span><text:span text:style-name="T5">NO</text:span></text:p>
            </text:list-item>
            <text:list-item>
              <text:p text:style-name="P29"><text:span text:style-name="T5">HAVE YOU HAD JAUNDICE OR GALLBLADDER DISEASE? <text:s text:c="49"/></text:span><text:span text:style-name="T4"><text:s text:c="13"/></text:span><text:span text:style-name="T5">YES</text:span><text:span text:style-name="T4"> <text:s text:c="12"/></text:span><text:span text:style-name="T5">NO</text:span></text:p>
            </text:list-item>
          </text:list>
        </text:list-item>
      </text:list>
      <text:p text:style-name="P28"><text:span text:style-name="T5"><text:s text:c="8"/>F. <text:s text:c="2"/>GENITOURINARY:</text:span></text:p>
      <text:list xml:id="list33427738" text:style-name="L5">
        <text:list-item>
          <text:list>
            <text:list-item>
              <text:p text:style-name="P30"><text:span text:style-name="T5">DO YOU HAVE DIFFICULTY CONTROLLING YOUR URINE? <text:s text:c="46"/></text:span><text:span text:style-name="T4"><text:s text:c="13"/></text:span><text:span text:style-name="T5">YES</text:span><text:span text:style-name="T4"> <text:s text:c="12"/></text:span><text:span text:style-name="T5">NO</text:span></text:p>
            </text:list-item>
            <text:list-item>
              <text:p text:style-name="P30"><text:span text:style-name="T5">IS YOUR URINE STREAM WEAK/DIMINISHED? <text:s text:c="68"/></text:span><text:span text:style-name="T4"><text:s text:c="13"/></text:span><text:span text:style-name="T5">YES</text:span><text:span text:style-name="T4"> <text:s text:c="12"/></text:span><text:span text:style-name="T5">NO</text:span></text:p>
            </text:list-item>
            <text:list-item>
              <text:p text:style-name="P30"><text:span text:style-name="T5">DO YOU URINATE MORE THAN ONCE AT NIGHT? <text:s text:c="61"/></text:span><text:span text:style-name="T4"><text:s text:c="13"/></text:span><text:span text:style-name="T5">YES</text:span><text:span text:style-name="T4"> <text:s text:c="12"/></text:span><text:span text:style-name="T5">NO</text:span></text:p>
            </text:list-item>
            <text:list-item>
              <text:p text:style-name="P30"><text:span text:style-name="T5">DO YOU HAVE PAIN OR BURNING WITH URINATION? <text:s text:c="53"/></text:span><text:span text:style-name="T4"><text:s text:c="13"/></text:span><text:span text:style-name="T5">YES</text:span><text:span text:style-name="T4"> <text:s text:c="12"/></text:span><text:span text:style-name="T5">NO</text:span></text:p>
            </text:list-item>
            <text:list-item>
              <text:p text:style-name="P30"><text:span text:style-name="T5">DO YOU HAVE ABNORMAL VAGINAL OR PENILE DISCHARGE? <text:s text:c="37"/></text:span><text:span text:style-name="T4"><text:s text:c="13"/></text:span><text:span text:style-name="T5">YES</text:span><text:span text:style-name="T4"> <text:s text:c="12"/></text:span><text:span text:style-name="T5">NO</text:span></text:p>
            </text:list-item>
          </text:list>
        </text:list-item>
      </text:list>
      <text:p text:style-name="P31"><text:span text:style-name="T5"><text:s text:c="8"/>G. <text:s text:c="2"/>MUSCULOSKELETAL: </text:span></text:p>
      <text:list xml:id="list33496278" text:style-name="L6">
        <text:list-item>
          <text:list>
            <text:list-item>
              <text:p text:style-name="P32"><text:span text:style-name="T5">HAVE YOU FALLEN BECAUSE OF WEAKNESS/BALANCE PROBLEMS? <text:s text:c="28"/></text:span><text:span text:style-name="T4"><text:s text:c="13"/></text:span><text:span text:style-name="T5">YES</text:span><text:span text:style-name="T4"> <text:s text:c="12"/></text:span><text:span text:style-name="T5">NO</text:span></text:p>
            </text:list-item>
            <text:list-item>
              <text:p text:style-name="P32"><text:span text:style-name="T5">DO YOU HAVE ARTHRITIS? <text:s text:c="103"/></text:span><text:span text:style-name="T4"><text:s text:c="13"/></text:span><text:span text:style-name="T5">YES</text:span><text:span text:style-name="T4"> <text:s text:c="12"/></text:span><text:span text:style-name="T5">NO</text:span></text:p>
            </text:list-item>
            <text:list-item>
              <text:p text:style-name="P32"><text:span text:style-name="T5">DO YOU HAVE MUSCLE WEAKNESS? <text:s text:c="86"/></text:span><text:span text:style-name="T4"><text:s text:c="13"/></text:span><text:span text:style-name="T5">YES</text:span><text:span text:style-name="T4"> <text:s text:c="12"/></text:span><text:span text:style-name="T5">NO</text:span></text:p>
            </text:list-item>
            <text:list-item>
              <text:p text:style-name="P32"><text:span text:style-name="T5">DO YOU HAVE BACK PAIN THAT INTERFERES WITH ACTIVITIES? <text:s text:c="32"/></text:span><text:span text:style-name="T4"><text:s text:c="13"/></text:span><text:span text:style-name="T5">YES</text:span><text:span text:style-name="T4"> <text:s text:c="12"/></text:span><text:span text:style-name="T5">NO</text:span></text:p>
            </text:list-item>
          </text:list>
        </text:list-item>
      </text:list>
      <text:p text:style-name="P31"><text:span text:style-name="T5"><text:s text:c="8"/>H. <text:s text:c="2"/>NEUROSPSYCHIATRIC:</text:span></text:p>
      <text:list xml:id="list33592958" text:style-name="L7">
        <text:list-item>
          <text:list>
            <text:list-item>
              <text:p text:style-name="P33"><text:span text:style-name="T5">HAVE YOU EVER HAD A NERVOUS BREAKDOWN? <text:s text:c="60"/></text:span><text:span text:style-name="T4"><text:s text:c="13"/></text:span><text:span text:style-name="T5">YES</text:span><text:span text:style-name="T4"> <text:s text:c="12"/></text:span><text:span text:style-name="T5">NO</text:span></text:p>
            </text:list-item>
            <text:list-item>
              <text:p text:style-name="P33"><text:span text:style-name="T5">DO YOU FEEL TENSE OR ANXIOUS OR NERVOUS FREQUENTLY? <text:s text:c="36"/></text:span><text:span text:style-name="T4"><text:s text:c="13"/></text:span><text:span text:style-name="T5">YES</text:span><text:span text:style-name="T4"> <text:s text:c="12"/></text:span><text:span text:style-name="T5">NO</text:span></text:p>
            </text:list-item>
            <text:list-item>
              <text:p text:style-name="P33"><text:span text:style-name="T5">DO YOU HAVE TROUBLE SLEEPING? <text:s text:c="86"/></text:span><text:span text:style-name="T4"><text:s text:c="13"/></text:span><text:span text:style-name="T5">YES</text:span><text:span text:style-name="T4"> <text:s text:c="12"/></text:span><text:span text:style-name="T5">NO</text:span></text:p>
            </text:list-item>
            <text:list-item>
              <text:p text:style-name="P33"><text:span text:style-name="T5">DO YOU HAVE DIFFICULTIES IN YOUR SEX LIFE? <text:s text:c="63"/></text:span><text:span text:style-name="T4"><text:s text:c="13"/></text:span><text:span text:style-name="T5">YES</text:span><text:span text:style-name="T4"> <text:s text:c="12"/></text:span><text:span text:style-name="T5">NO</text:span></text:p>
            </text:list-item>
            <text:list-item>
              <text:p text:style-name="P33"><text:span text:style-name="T5">DO YOU ABUSE DRUGS OR ALCOHOL? <text:s text:c="82"/></text:span><text:span text:style-name="T4"><text:s text:c="13"/></text:span><text:span text:style-name="T5">YES</text:span><text:span text:style-name="T4"> <text:s text:c="12"/></text:span><text:span text:style-name="T5">NO</text:span></text:p>
            </text:list-item>
          </text:list>
        </text:list-item>
      </text:list>
      <text:p text:style-name="P31"><text:span text:style-name="T5"><text:s/>II. <text:s text:c="3"/>FOR WOMEN ONLY</text:span></text:p>
      <text:p text:style-name="P31"><text:span text:style-name="T5"><text:tab/>A. <text:s text:c="2"/>MENSTRUAL HISTORY:</text:span></text:p>
      <text:list xml:id="list34128610" text:style-name="L8">
        <text:list-item>
          <text:list>
            <text:list-item>
              <text:p text:style-name="P34"><text:span text:style-name="T5">LAST MENSTRUAL PERIOD</text:span><text:span text:style-name="T4"> <text:s text:c="34"/></text:span><text:span text:style-name="T5">ARE PERIODS REGULAR <text:s text:c="24"/></text:span><text:span text:style-name="T4"><text:s text:c="13"/></text:span><text:span text:style-name="T5">YES</text:span><text:span text:style-name="T4"> <text:s text:c="12"/></text:span><text:span text:style-name="T5">NO</text:span></text:p>
            </text:list-item>
            <text:list-item>
              <text:p text:style-name="P34"><text:span text:style-name="T5">DAYS BETWEEN CYCLES</text:span><text:span text:style-name="T4"> <text:s text:c="19"/></text:span><text:span text:style-name="T5">NUMBER OF PREGNANCIES</text:span><text:span text:style-name="T4"> <text:s text:c="19"/></text:span></text:p>
            </text:list-item>
          </text:list>
        </text:list-item>
      </text:list>
      <text:p text:style-name="P35"><text:span text:style-name="T6"><text:s text:c="9"/>B. <text:s text:c="2"/>ARE YOU USING ANY CONTRACEPTIONS?</text:span><text:span text:style-name="T4"> <text:s text:c="20"/></text:span><text:span text:style-name="T6">IF YES, PLEASE NAME</text:span></text:p>
      <text:p text:style-name="P35"><text:span text:style-name="T6"><text:s text:c="15"/></text:span><text:span text:style-name="T4"><text:s text:c="99"/></text:span></text:p>
      <text:p text:style-name="P24"><text:span text:style-name="T2"><text:s/>DATE COMPLETED</text:span><text:span text:style-name="T3"> <text:s text:c="71"/></text:span></text:p>
      <text:p text:style-name="P36"><text:soft-page-break/><text:span text:style-name="T20"/></text:p>
      <text:p text:style-name="P36"><text:span text:style-name="T20"/></text:p>
      <text:p text:style-name="P36"><text:span text:style-name="T20"/></text:p>
      <text:p text:style-name="P36"><text:span text:style-name="T20">HIPPA PRIVACY NOTICE</text:span></text:p>
      <text:p text:style-name="P37"><text:span text:style-name="T20"/></text:p>
      <text:p text:style-name="P37"><text:span text:style-name="T20">(EFFECTIVE 4-14-03)</text:span></text:p>
      <text:p text:style-name="P38"><text:span text:style-name="T20"/></text:p>
      <text:p text:style-name="P38"><text:span text:style-name="T20"/></text:p>
      <text:p text:style-name="P38"><text:span text:style-name="T20"/></text:p>
      <text:p text:style-name="P39"><text:span text:style-name="T20">This notice describes how medical information about you may be used and disclosed and how you may obtain access to this information.</text:span></text:p>
      <text:p text:style-name="P39"><text:span text:style-name="T20"/></text:p>
      <text:p text:style-name="P41"><text:span text:style-name="T20">This office has always recognized the importance of privacy; this new federal law formalizes practices that have been followed routinely.</text:span></text:p>
      <text:p text:style-name="P41"><text:span text:style-name="T20"/></text:p>
      <text:p text:style-name="P41"><text:span text:style-name="T20"/></text:p>
      <text:p text:style-name="P41"><text:span text:style-name="T20"/></text:p>
      <text:p text:style-name="P41"><text:span text:style-name="T20">Background: <text:s/>In 1996, congress recognized the need for national patient privacy standards and, as part of the Health Insurance Portability and Accountability Act, abbreviated HIPPA, ordered that a set of rules be established to control how health information is used and disclosed, as maintained by doctors, hospitals, and health plans. <text:s/>Health information is considered sensitive and personal, and the law establishes consumer protection and limits the sharing of such information, as do similar protections already enacted for bank accounts, credit cards, and even video rentals.</text:span></text:p>
      <text:p text:style-name="P41"><text:span text:style-name="T20"/></text:p>
      <text:list xml:id="list34385582" text:style-name="L10">
        <text:list-item>
          <text:p text:style-name="P42"><text:span text:style-name="T13">By law consent is not required to discuss your medical treatment with your other doctors or healthcare providers. <text:s/>This allows also for a prescription to be called into your pharmacy and for scheduling of surgery in a hospital.</text:span></text:p>
        </text:list-item>
        <text:list-item>
          <text:p text:style-name="P42"><text:span text:style-name="T13">Additionally, none is needed in the course of carrying out health care operations, such as quality assessment, or in communication with your insurance carrier for payment related issues, or for incidental uses, such as announcing a name in a waiting room or the use of sign in sheets.</text:span></text:p>
        </text:list-item>
        <text:list-item>
          <text:p text:style-name="P42"><text:span text:style-name="T13">However, this office has always gone one step further in protecting you and does not believe in releasing specific information about you to any business or governmental entity without your written consent.</text:span></text:p>
        </text:list-item>
        <text:list-item>
          <text:p text:style-name="P42"><text:span text:style-name="T13">Specific authorization is required to disclose protected information in a non-routine circumstance such as to your employer or for use in marketing a product to you.</text:span></text:p>
        </text:list-item>
        <text:list-item>
          <text:p text:style-name="P42"><text:span text:style-name="T13">Medical information about you may be released for research and public health uses, a long as you are not individually identified.</text:span></text:p>
        </text:list-item>
        <text:list-item>
          <text:p text:style-name="P42"><text:span text:style-name="T13">You are guaranteed access to review your medical record, and you may amend the record if you believe it to be incomplete or inaccurate. </text:span></text:p>
        </text:list-item>
        <text:list-item>
          <text:p text:style-name="P42"><text:span text:style-name="T13">You have the right to review when and to whom your information was released.</text:span></text:p>
        </text:list-item>
        <text:list-item>
          <text:p text:style-name="P42"><text:span text:style-name="T13">You may suggest additional restrictions with regard to certain uses and disclosures, if you wish.</text:span></text:p>
        </text:list-item>
        <text:list-item>
          <text:p text:style-name="P42"><text:span text:style-name="T13">Portions of this notice may be modified as long as you are notified.</text:span></text:p>
        </text:list-item>
        <text:list-item>
          <text:p text:style-name="P42"><text:span text:style-name="T13">Should you believe that your privacy rights have been compromised, you may report the violation without penalty to you, to this office, or to the Secretary of Health.</text:span></text:p>
        </text:list-item>
        <text:list-item>
          <text:p text:style-name="P42"><text:span text:style-name="T13">The law requires that you acknowledge receipt of this notice; this has been included on the signature release on your registration form.</text:span></text:p>
        </text:list-item>
      </text:list>
      <text:p text:style-name="P40"><text:span text:style-name="T13"/></text:p>
      <text:p text:style-name="P40"><text:span text:style-name="T13"/></text:p>
      <text:p text:style-name="P43"><text:span text:style-name="T21"/></text:p>
      <text:p text:style-name="P43"><text:span text:style-name="T21"><text:tab/><text:tab/> <text:s text:c="13"/></text:span><text:span text:style-name="T18">Signature</text:span><text:span text:style-name="T19"> <text:s text:c="68"/></text:span><text:span text:style-name="T18">Date</text:span><text:span text:style-name="T19"> <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DejaVu Serif" svg:font-family="'DejaVu Serif'" style:font-family-generic="roman" style:font-pitch="variable"/>
    <style:font-face style:name="DejaVu Serif Condensed" svg:font-family="'DejaVu Serif Condensed'"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543in" fo:margin-bottom="0.4791in" fo:margin-left="0.5102in" fo:margin-right="0.51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nesse Spa</meta:initial-creator>
    <meta:creation-date>2011-06-16T12:40:58.42</meta:creation-date>
    <dc:date>2011-06-18T14:51:25.15</dc:date>
    <dc:creator>Finesse Spa</dc:creator>
    <meta:editing-duration>PT06H40M45S</meta:editing-duration>
    <meta:editing-cycles>8</meta:editing-cycles>
    <meta:generator>OpenOffice.org/3.2$Win32 OpenOffice.org_project/320m18$Build-9502</meta:generator>
    <meta:printed-by>Finesse Spa</meta:printed-by>
    <meta:print-date>2011-06-18T14:50:02.82</meta:print-date>
    <meta:document-statistic meta:table-count="0" meta:image-count="0" meta:object-count="0" meta:page-count="4" meta:paragraph-count="152" meta:word-count="1344" meta:character-count="19583"/>
  </office:meta>
</office:document-meta>
</file>